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4" style:master-page-name="MP0" style:family="paragraph">
      <style:paragraph-properties fo:break-before="page"/>
      <style:text-properties style:font-name="Calibri" style:font-name-complex="Arial" fo:language="it" fo:country="IT"/>
    </style:style>
    <style:style style:name="P2" style:parent-style-name="Standard" style:family="paragraph">
      <style:paragraph-properties fo:text-align="center" fo:margin-bottom="0in" fo:line-height="100%"/>
      <style:text-properties fo:font-weight="bold" style:font-weight-asian="bold" fo:color="#C00000" fo:font-size="9pt" style:font-size-asian="9pt" fo:language="it" fo:country="IT" style:language-asian="de" style:country-asian="DE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variant="small-caps" fo:text-shadow="0.0291in 0.0291in 0.0555in #000000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variant="small-caps" fo:text-shadow="0.0291in 0.0291in 0.0555in #000000" fo:font-size="10pt" style:font-size-asian="10pt" style:text-underline-type="double" style:text-underline-style="solid" style:text-underline-width="auto" style:text-underline-mode="continuous" fo:language="de" fo:country="DE"/>
    </style:style>
    <style:style style:name="P5" style:parent-style-name="Standard" style:family="paragraph">
      <style:paragraph-properties fo:margin-bottom="0in" fo:line-height="100%"/>
      <style:text-properties fo:font-size="3pt" style:font-size-asian="3pt" fo:language="de" fo:country="DE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7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8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9" style:parent-style-name="Absatz-Standardschriftart" style:family="text">
      <style:text-properties fo:font-size="9pt" style:font-size-asian="9pt" fo:language="it" fo:country="IT"/>
    </style:style>
    <style:style style:name="T10" style:parent-style-name="Absatz-Standardschriftart" style:family="text">
      <style:text-properties style:font-name-complex="Arial" fo:font-size="7pt" style:font-size-asian="7pt" style:font-size-complex="9pt" fo:language="it" fo:country="IT"/>
    </style:style>
    <style:style style:name="T11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P12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fo:language="it" fo:country="IT"/>
    </style:style>
    <style:style style:name="P13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-0.2951in"/>
          <style:tab-stop style:type="left" style:position="0.4923in"/>
          <style:tab-stop style:type="left" style:position="1.3784in"/>
        </style:tab-stops>
      </style:paragraph-properties>
    </style:style>
    <style:style style:name="T14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15" style:parent-style-name="Absatz-Standardschriftart" style:family="text">
      <style:text-properties style:font-name-complex="Arial" fo:font-size="10pt" style:font-size-asian="10pt" style:font-size-complex="9pt" fo:language="it" fo:country="IT"/>
    </style:style>
    <style:style style:name="T16" style:parent-style-name="Absatz-Standardschriftart" style:family="text">
      <style:text-properties fo:color="#000000" fo:font-size="9pt" style:font-size-asian="9pt" style:font-size-complex="14pt" fo:language="it" fo:country="IT"/>
    </style:style>
    <style:style style:name="T17" style:parent-style-name="Absatz-Standardschriftart" style:family="text">
      <style:text-properties fo:font-size="9pt" style:font-size-asian="9pt" style:font-size-complex="9pt" fo:language="it" fo:country="I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2798in"/>
          <style:tab-stop style:type="left" style:position="2.1659in"/>
        </style:tab-stops>
      </style:paragraph-properties>
      <style:text-properties fo:font-size="8pt" style:font-size-asian="8pt" style:font-size-complex="9pt" fo:language="it" fo:country="I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20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21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22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T23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2.1659in"/>
        </style:tab-stops>
      </style:paragraph-properties>
      <style:text-properties style:font-name-complex="Arial" fo:font-size="8pt" style:font-size-asian="8pt" style:font-size-complex="9pt" fo:language="it" fo:country="I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26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27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28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3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32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Arial" fo:font-size="8pt" style:font-size-asian="8pt" style:font-size-complex="9pt" fo:language="it" fo:country="I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3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36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37" style:parent-style-name="Absatz-Standardschriftart" style:family="text">
      <style:text-properties style:font-name-complex="Arial" fo:font-size="9pt" style:font-size-asian="9pt" fo:language="it" fo:country="IT"/>
    </style:style>
    <style:style style:name="T38" style:parent-style-name="Absatz-Standardschriftart" style:family="text">
      <style:text-properties style:font-name-complex="Arial" fo:font-size="9pt" style:font-size-asian="9pt" fo:language="it" fo:country="I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Arial" fo:font-weight="bold" style:font-weight-asian="bold" fo:font-variant="small-caps" fo:text-shadow="0.0291in 0.0291in 0.0555in #000000" fo:font-size="10pt" style:font-size-asian="10pt" fo:language="it" fo:country="I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4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fo:language="it" fo:country="IT"/>
    </style:style>
    <style:style style:name="T42" style:parent-style-name="Absatz-Standardschriftart" style:family="text">
      <style:text-properties style:font-name-complex="Arial" fo:font-size="9pt" style:font-size-asian="9pt" fo:language="it" fo:country="IT"/>
    </style:style>
    <style:style style:name="P43" style:parent-style-name="Standard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Arial" fo:font-size="3pt" style:font-size-asian="3pt" fo:language="it" fo:country="I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4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46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47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P48" style:parent-style-name="Standard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-complex="Arial" fo:font-size="3pt" style:font-size-asian="3pt" fo:language="it" fo:country="I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50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51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52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complex="Arial" fo:font-size="3pt" style:font-size-asian="3pt" fo:language="it" fo:country="IT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5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56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57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T58" style:parent-style-name="Absatz-Standardschriftart" style:family="text">
      <style:text-properties style:font-name-complex="Arial" fo:font-size="9pt" style:font-size-asian="9pt" fo:language="it" fo:country="IT"/>
    </style:style>
    <style:style style:name="T59" style:parent-style-name="Absatz-Standardschriftart" style:family="text">
      <style:text-properties fo:font-size="9pt" style:font-size-asian="9pt" fo:language="it" fo:country="IT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  <style:text-properties style:font-name-complex="Arial" fo:font-size="3pt" style:font-size-asian="3pt" fo:language="it" fo:country="IT"/>
    </style:style>
    <style:style style:name="P6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62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63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fo:language="it" fo:country="IT"/>
    </style:style>
    <style:style style:name="T64" style:parent-style-name="Absatz-Standardschriftart" style:family="text">
      <style:text-properties fo:font-size="9pt" style:font-size-asian="9pt" style:font-size-complex="9pt" fo:language="it" fo:country="IT"/>
    </style:style>
    <style:style style:name="T65" style:parent-style-name="Absatz-Standardschriftart" style:family="text">
      <style:text-properties fo:font-size="9pt" style:font-size-asian="9pt" style:font-size-complex="9pt" fo:language="it" fo:country="IT"/>
    </style:style>
    <style:style style:name="T66" style:parent-style-name="Absatz-Standardschriftart" style:family="text">
      <style:text-properties fo:font-size="9pt" style:font-size-asian="9pt" style:font-size-complex="9pt" fo:language="it" fo:country="IT"/>
    </style:style>
    <style:style style:name="T67" style:parent-style-name="Absatz-Standardschriftart" style:family="text">
      <style:text-properties fo:font-size="9pt" style:font-size-asian="9pt" style:font-size-complex="9pt" fo:language="it" fo:country="IT"/>
    </style:style>
    <style:style style:name="T68" style:parent-style-name="Absatz-Standardschriftart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69" style:parent-style-name="Absatz-Standardschriftart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70" style:parent-style-name="Absatz-Standardschriftart" style:family="text">
      <style:text-properties fo:font-size="9pt" style:font-size-asian="9pt" style:font-size-complex="9pt" fo:language="it" fo:country="IT"/>
    </style:style>
    <style:style style:name="T71" style:parent-style-name="Absatz-Standardschriftart" style:family="text">
      <style:text-properties fo:font-weight="bold" style:font-weight-asian="bold" style:font-weight-complex="bold" fo:font-size="9pt" style:font-size-asian="9pt" style:font-size-complex="9pt" fo:language="it" fo:country="IT"/>
    </style:style>
    <style:style style:name="T72" style:parent-style-name="Absatz-Standardschriftart" style:family="text">
      <style:text-properties fo:font-size="9pt" style:font-size-asian="9pt" style:font-size-complex="9pt" fo:language="it" fo:country="IT"/>
    </style:style>
    <style:style style:name="T73" style:parent-style-name="Hyperlink" style:family="text">
      <style:text-properties fo:font-size="9pt" style:font-size-asian="9pt" style:font-size-complex="9pt" fo:language="it" fo:country="IT"/>
    </style:style>
    <style:style style:name="T74" style:parent-style-name="Absatz-Standardschriftart" style:family="text">
      <style:text-properties fo:font-size="9pt" style:font-size-asian="9pt" style:font-size-complex="9pt" fo:language="it" fo:country="IT"/>
    </style:style>
    <style:style style:name="T75" style:parent-style-name="Absatz-Standardschriftart" style:family="text">
      <style:text-properties fo:font-size="9pt" style:font-size-asian="9pt" style:font-size-complex="9pt" fo:language="it" fo:country="IT"/>
    </style:style>
    <style:style style:name="T76" style:parent-style-name="Absatz-Standardschriftart" style:family="text">
      <style:text-properties fo:font-size="9pt" style:font-size-asian="9pt" style:font-size-complex="9pt" fo:language="it" fo:country="IT"/>
    </style:style>
    <style:style style:name="T77" style:parent-style-name="Absatz-Standardschriftart" style:family="text">
      <style:text-properties fo:font-size="9pt" style:font-size-asian="9pt" style:font-size-complex="9pt" fo:language="it" fo:country="IT"/>
    </style:style>
    <style:style style:name="T78" style:parent-style-name="Absatz-Standardschriftart" style:family="text">
      <style:text-properties fo:font-size="9pt" style:font-size-asian="9pt" style:font-size-complex="9pt" fo:language="it" fo:country="IT"/>
    </style:style>
    <style:style style:name="T79" style:parent-style-name="Absatz-Standardschriftart" style:family="text">
      <style:text-properties fo:font-size="9pt" style:font-size-asian="9pt" style:font-size-complex="9pt" fo:language="it" fo:country="IT"/>
    </style:style>
    <style:style style:name="T80" style:parent-style-name="Absatz-Standardschriftart" style:family="text">
      <style:text-properties fo:font-size="9pt" style:font-size-asian="9pt" style:font-size-complex="9pt" fo:language="it" fo:country="IT"/>
    </style:style>
    <style:style style:name="T81" style:parent-style-name="Absatz-Standardschriftart" style:family="text">
      <style:text-properties fo:font-size="9pt" style:font-size-asian="9pt" style:font-size-complex="9pt" fo:language="it" fo:country="IT"/>
    </style:style>
    <style:style style:name="T82" style:parent-style-name="Absatz-Standardschriftart" style:family="text">
      <style:text-properties fo:font-size="9pt" style:font-size-asian="9pt" style:font-size-complex="9pt" fo:language="it" fo:country="IT"/>
    </style:style>
    <style:style style:name="T83" style:parent-style-name="Absatz-Standardschriftart" style:family="text">
      <style:text-properties fo:font-size="9pt" style:font-size-asian="9pt" style:font-size-complex="9pt" fo:language="it" fo:country="IT"/>
    </style:style>
    <style:style style:name="T84" style:parent-style-name="Absatz-Standardschriftart" style:family="text">
      <style:text-properties fo:font-size="9pt" style:font-size-asian="9pt" style:font-size-complex="9pt" fo:language="it" fo:country="IT"/>
    </style:style>
    <style:style style:name="T85" style:parent-style-name="Absatz-Standardschriftart" style:family="text">
      <style:text-properties fo:font-size="9pt" style:font-size-asian="9pt" style:font-size-complex="9pt" fo:language="it" fo:country="IT"/>
    </style:style>
    <style:style style:name="T86" style:parent-style-name="Absatz-Standardschriftart" style:family="text">
      <style:text-properties fo:font-size="9pt" style:font-size-asian="9pt" style:font-size-complex="9pt" fo:language="it" fo:country="IT"/>
    </style:style>
    <style:style style:name="T87" style:parent-style-name="Absatz-Standardschriftart" style:family="text">
      <style:text-properties fo:font-size="9pt" style:font-size-asian="9pt" style:font-size-complex="9pt" fo:language="it" fo:country="IT"/>
    </style:style>
    <style:style style:name="T88" style:parent-style-name="Absatz-Standardschriftart" style:family="text">
      <style:text-properties fo:font-size="9pt" style:font-size-asian="9pt" style:font-size-complex="9pt" fo:language="it" fo:country="IT"/>
    </style:style>
    <style:style style:name="P89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2798in"/>
        </style:tab-stops>
      </style:paragraph-properties>
      <style:text-properties style:font-name-complex="Arial" fo:font-weight="bold" style:font-weight-asian="bold" fo:font-variant="small-caps" fo:text-shadow="0.0291in 0.0291in 0.0555in #000000" fo:font-size="8pt" style:font-size-asian="8pt" fo:language="it" fo:country="IT"/>
    </style:style>
    <style:style style:name="P90" style:parent-style-name="Standard" style:family="paragraph">
      <style:paragraph-properties fo:margin-bottom="0in" fo:line-height="100%"/>
    </style:style>
    <style:style style:name="T9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T92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93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T94" style:parent-style-name="Absatz-Standardschriftar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it" fo:country="IT" style:language-asian="de" style:country-asian="DE"/>
    </style:style>
    <style:style style:name="T95" style:parent-style-name="Absatz-Standardschriftart" style:family="text">
      <style:text-properties fo:font-size="9pt" style:font-size-asian="9pt" fo:language="it" fo:country="IT" style:language-asian="de" style:country-asian="DE"/>
    </style:style>
    <style:style style:name="T96" style:parent-style-name="Absatz-Standardschriftart" style:family="text">
      <style:text-properties style:font-name-complex="Arial" fo:font-size="9pt" style:font-size-asian="9pt" style:font-size-complex="9pt" fo:language="ibb" fo:country="NG"/>
    </style:style>
    <style:style style:name="T97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98" style:parent-style-name="Absatz-Standardschriftart" style:family="text">
      <style:text-properties style:font-name-complex="Arial" fo:font-size="9pt" style:font-size-asian="9pt" style:font-size-complex="9pt" fo:language="ibb" fo:country="NG"/>
    </style:style>
    <style:style style:name="T99" style:parent-style-name="Absatz-Standardschriftart" style:family="text">
      <style:text-properties style:font-name-complex="Arial" fo:font-size="9pt" style:font-size-asian="9pt" style:font-size-complex="9pt" fo:language="it" fo:country="IT"/>
    </style:style>
    <style:style style:name="T100" style:parent-style-name="Absatz-Standardschriftart" style:family="text">
      <style:text-properties style:font-name-complex="Arial" fo:font-size="9pt" style:font-size-asian="9pt" style:font-size-complex="9pt" fo:language="ibb" fo:country="NG"/>
    </style:style>
    <style:style style:name="P10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2798in"/>
          <style:tab-stop style:type="left" style:position="2.1659in"/>
        </style:tab-stops>
      </style:paragraph-properties>
      <style:text-properties style:font-name-complex="Arial" fo:font-size="3pt" style:font-size-asian="3pt" style:font-size-complex="9pt" fo:language="ibb" fo:country="NG"/>
    </style:style>
    <style:style style:name="P102" style:parent-style-name="Standard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2.1659in"/>
        </style:tab-stops>
      </style:paragraph-properties>
      <style:text-properties fo:font-size="3pt" style:font-size-asian="3pt" fo:language="it" fo:country="IT"/>
    </style:style>
    <style:style style:name="P103" style:parent-style-name="Standard" style:family="paragraph">
      <style:paragraph-properties fo:text-align="justify" fo:margin-bottom="0in" fo:line-height="100%"/>
      <style:text-properties style:font-name-complex="Arial" fo:font-size="3pt" style:font-size-asian="3pt" style:font-size-complex="9pt" fo:language="it" fo:country="I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10pt" style:font-size-asian="10pt" style:font-size-complex="9pt" fo:language="it" fo:country="IT"/>
    </style:style>
    <style:style style:name="P106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-0.2951in"/>
          <style:tab-stop style:type="left" style:position="0in"/>
          <style:tab-stop style:type="left" style:position="0.1972in"/>
          <style:tab-stop style:type="left" style:position="0.4923in"/>
          <style:tab-stop style:type="left" style:position="1.3784in"/>
        </style:tab-stops>
      </style:paragraph-properties>
      <style:text-properties style:font-name-complex="Arial" fo:font-size="8pt" style:font-size-asian="8pt" style:font-size-complex="9pt" fo:language="it" fo:country="IT"/>
    </style:style>
    <style:style style:name="P107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-0.2951in"/>
          <style:tab-stop style:type="left" style:position="0in"/>
          <style:tab-stop style:type="left" style:position="0.1972in"/>
          <style:tab-stop style:type="left" style:position="0.4923in"/>
          <style:tab-stop style:type="left" style:position="1.3784in"/>
        </style:tab-stops>
      </style:paragraph-properties>
    </style:style>
    <style:style style:name="T108" style:parent-style-name="Absatz-Standardschriftart" style:family="text">
      <style:text-properties style:font-name-complex="Arial" fo:font-size="8pt" style:font-size-asian="8pt" style:font-size-complex="9pt" fo:language="de" fo:country="DE"/>
    </style:style>
    <style:style style:name="P109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-0.2951in"/>
          <style:tab-stop style:type="left" style:position="0in"/>
          <style:tab-stop style:type="left" style:position="0.1972in"/>
          <style:tab-stop style:type="left" style:position="0.4923in"/>
          <style:tab-stop style:type="left" style:position="1.3784in"/>
          <style:tab-stop style:type="left" style:position="1.575in"/>
        </style:tab-stops>
      </style:paragraph-properties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de" fo:country="DE"/>
    </style:style>
    <style:style style:name="P110" style:parent-style-name="Standard" style:family="paragraph">
      <style:paragraph-properties fo:text-align="justify" fo:margin-bottom="0in" fo:line-height="100%" fo:margin-left="0.7875in" fo:text-indent="-0.7875in">
        <style:tab-stops>
          <style:tab-stop style:type="left" style:position="-0.2951in"/>
          <style:tab-stop style:type="left" style:position="0in"/>
          <style:tab-stop style:type="left" style:position="0.1972in"/>
          <style:tab-stop style:type="left" style:position="0.4923in"/>
          <style:tab-stop style:type="left" style:position="1.3784in"/>
          <style:tab-stop style:type="left" style:position="1.575in"/>
        </style:tab-stops>
      </style:paragraph-properties>
    </style:style>
    <style:style style:name="T11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12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13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14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1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16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17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19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20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21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22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23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25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26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27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28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29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3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32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33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34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35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37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38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39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40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41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42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44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45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46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47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48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49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50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51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52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53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54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P155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56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57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58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59" style:parent-style-name="Absatz-Standardschriftart" style:family="text">
      <style:text-properties style:font-name-complex="Arial" fo:font-size="8pt" style:font-size-asian="8pt" style:font-size-complex="9pt" fo:language="it" fo:country="IT"/>
    </style:style>
    <style:style style:name="T160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it" fo:country="IT"/>
    </style:style>
    <style:style style:name="T161" style:parent-style-name="Absatz-Standardschriftart" style:family="text">
      <style:text-properties style:font-name-complex="Arial" fo:color="#C00000" fo:font-size="8pt" style:font-size-asian="8pt" style:font-size-complex="9pt" fo:language="it" fo:country="IT"/>
    </style:style>
    <style:style style:name="P162" style:parent-style-name="Standard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163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 fo:language="de" fo:country="DE"/>
    </style:style>
    <style:style style:name="T164" style:parent-style-name="Absatz-Standardschriftart" style:family="text">
      <style:text-properties style:font-name-complex="Arial" fo:color="#C00000" fo:font-size="8pt" style:font-size-asian="8pt" style:font-size-complex="9pt" fo:language="de" fo:country="DE"/>
    </style:style>
    <style:style style:name="T165" style:parent-style-name="Absatz-Standardschriftart" style:family="text">
      <style:text-properties style:font-name-complex="Arial" fo:font-size="8pt" style:font-size-asian="8pt" style:font-size-complex="9pt" fo:language="de" fo:country="DE"/>
    </style:style>
    <style:style style:name="T166" style:parent-style-name="Absatz-Standardschriftart" style:family="text">
      <style:text-properties style:font-name-complex="Arial" fo:font-weight="bold" style:font-weight-asian="bold" fo:font-variant="small-caps" fo:text-shadow="0.0291in 0.0291in 0.0555in #000000" fo:font-size="9pt" style:font-size-asian="9pt" style:font-size-complex="9pt"/>
    </style:style>
    <style:style style:name="T167" style:parent-style-name="Absatz-Standardschriftart" style:family="text">
      <style:text-properties style:font-name-complex="Arial" fo:font-size="8pt" style:font-size-asian="8pt" style:font-size-complex="9pt" fo:language="de" fo:country="DE"/>
    </style:style>
    <style:style style:name="P168" style:parent-style-name="Standard" style:family="paragraph">
      <style:text-properties fo:language="de" fo:country="DE"/>
    </style:style>
  </office:automatic-styles>
  <office:body>
    <office:text text:use-soft-page-breaks="true">
      <text:h text:style-name="P1" text:outline-level="4">25° Corsa in montagna <text:s/>Laces – San Martino - Domenica, 16 ottobre 2016</text:h>
      <text:p text:style-name="P2"/>
      <text:p text:style-name="P3">Informazioni e programma</text:p>
      <text:p text:style-name="P4"/>
      <text:p text:style-name="P5"/>
      <text:p text:style-name="P6"><text:span text:style-name="T7">Organizzatori</text:span><text:span text:style-name="T8"><text:s/>-<text:s/></text:span><text:span text:style-name="T9">Sotto l'egida della FIDAL, Comitato Nazionale di corsa in montagna,</text:span><text:span text:style-name="T10"><text:s/></text:span><text:span text:style-name="T11">l’ASD Laces Raiffeisen organizza in collaborazione con LAC Vinschgau Raiffeisen la 25° corsa in montagna Laces – San Martino al 16 ottobre 2016</text:span></text:p>
      <text:p text:style-name="P12"/>
      <text:p text:style-name="P13"><text:span text:style-name="T14">Categorie:</text:span><text:span text:style-name="T15"><text:s/></text:span><text:span text:style-name="T16">Juniores,</text:span><text:span text:style-name="T17"><text:s/>Promesse, Seniores, Master (Femminili e maschili)</text:span></text:p>
      <text:p text:style-name="P18"/>
      <text:p text:style-name="P19"><text:span text:style-name="T20">Premiazione</text:span><text:span text:style-name="T21">:<text:s/></text:span><text:span text:style-name="T22">Stazione funivia San Marti</text:span><text:span text:style-name="T23">no<text:s/></text:span></text:p>
      <text:p text:style-name="P24"/>
      <text:p text:style-name="P25"><text:span text:style-name="T26">Premi</text:span><text:span text:style-name="T27">:<text:s/></text:span><text:span text:style-name="T28">Coppe e premi in natura ai primi 3 di ogni categoria femminile e maschile</text:span></text:p>
      <text:p text:style-name="P29"/>
      <text:p text:style-name="P30"><text:span text:style-name="T31">Cronometragg./valutazione - Giudice arbitro</text:span><text:span text:style-name="T32">: F.I.CR – Supra Bolzano - FIDAL Bolzano</text:span></text:p>
      <text:p text:style-name="P33"/>
      <text:p text:style-name="P34"><text:span text:style-name="T35">Distribuzioni n. di partenza e ultime iscrizioni</text:span><text:span text:style-name="T36">:<text:s/></text:span><text:span text:style-name="T37">Piazza Lacus dalle ore 8.00 – alle</text:span><text:span text:style-name="T38"><text:s/>ore 9.15<text:s/></text:span></text:p>
      <text:p text:style-name="P39"/>
      <text:p text:style-name="P40"><text:span text:style-name="T41">Appell</text:span><text:span text:style-name="T42">: Piazza Lacus alle ore 9.30 Uhr<text:s/></text:span></text:p>
      <text:p text:style-name="P43"/>
      <text:p text:style-name="P44"><text:span text:style-name="T45">Partenza</text:span><text:span text:style-name="T46">:<text:s/></text:span><text:span text:style-name="T47">Piazza Lacus alle ore 9.45</text:span></text:p>
      <text:p text:style-name="P48"/>
      <text:p text:style-name="P49"><text:span text:style-name="T50">Percorso</text:span><text:span text:style-name="T51">:<text:s/></text:span><text:span text:style-name="T52">Lunghezza km 6,2 <text:s/>- <text:s/>dislivello mt 1100</text:span></text:p>
      <text:p text:style-name="P53"/>
      <text:p text:style-name="P54"><text:span text:style-name="T55">Arrivo</text:span><text:span text:style-name="T56">:<text:s/></text:span><text:span text:style-name="T57">Stazione funivia a San Martino<text:s/></text:span><text:span text:style-name="T58">–<text:s/></text:span><text:span text:style-name="T59">Tempo di percorrenza massimo due ore.</text:span></text:p>
      <text:p text:style-name="P60"/>
      <text:p text:style-name="P61"><text:span text:style-name="T62">Iscrizioni e regolamento</text:span><text:span text:style-name="T63">:<text:s/></text:span><text:span text:style-name="T64">Possono<text:s/></text:span><text:span text:style-name="T65">partecipare tutti gli atleti/e che hanno compiuto i 18 anni di età e sono in regola con il tesseramento FIDAL per l’anno in corso.</text:span><text:span text:style-name="T66"><text:line-break/></text:span><text:span text:style-name="T67">Tutti gli atleti/e NON tesserati FIDAL devono consegnare all’atto dell’iscrizione o ritiro pettorale una copia del<text:s/></text:span><text:span text:style-name="T68">certificat</text:span><text:span text:style-name="T69">o medico</text:span><text:span text:style-name="T70"><text:s/>di idoneità all´attività sportiva agonistica ed essere in possesso della<text:s/></text:span><text:span text:style-name="T71">FIDAL “RUNCARD”</text:span><text:span text:style-name="T72">, info e registrazione al sito<text:s/></text:span><text:a xlink:href="http://www.runcard.com" office:target-frame-name="_top" xlink:show="replace"><text:span text:style-name="T73">www.runcard.com</text:span></text:a><text:span text:style-name="T74">..</text:span><text:span text:style-name="T75"><text:line-break/></text:span><text:span text:style-name="T76">Inoltre sono ammessi atleti affiliati a enti sportivi riconosciuti dal</text:span><text:span text:style-name="T77"><text:s/>CONI (esempio CSI, UISP ecc.). Gli atleti stranieri possono partecipare se sono affiliati ad un ente o società sportiva riconosciuta dal IAAF.<text:s/></text:span><text:span text:style-name="T78"><text:line-break/></text:span><text:span text:style-name="T79">Contestualmente all’iscrizione il concorrente accetta l’inoltro dei suoi dati personali a terzi a scopo di elab</text:span><text:span text:style-name="T80">orazione dati ai sensi della legge sulla tutela dei dati personali n. D.LGS 196/2003.<text:s/></text:span><text:span text:style-name="T81"><text:line-break/></text:span><text:span text:style-name="T82">Ogni partecipante autorizza l’organizzatore ad utilizzare le immagini per la promozione dell’evento su tutti i media nazionali e internazionali.</text:span><text:span text:style-name="T83"><text:line-break/></text:span><text:span text:style-name="T84">Con l’iscrizione alla ga</text:span><text:span text:style-name="T85">ra i partecipanti dichiarano di accettare il presente regolamento e di sollevare gli organizzatori da ogni responsabilità per infortuni, incidenti, danni ed altro ad essi derivato dalla partecipazione.</text:span><text:span text:style-name="T86"><text:line-break/></text:span><text:span text:style-name="T87">Gli organizzatori declinano ogni responsabilità anche<text:s/></text:span><text:span text:style-name="T88">per eventuali danni o incidenti causati a terze persone e cose prima, durante, e dopo la gara.</text:span></text:p>
      <text:p text:style-name="P89"/>
      <text:p text:style-name="P90"><text:span text:style-name="T91">Quota iscrizione</text:span><text:span text:style-name="T92">:<text:s/></text:span><text:span text:style-name="T93">L’ iscrizione costa € 15,00 entro il termine,<text:s/></text:span><text:span text:style-name="T94">iscrizione tardive alla domenica costa € 25,00<text:s/></text:span><text:span text:style-name="T95">(</text:span><text:span text:style-name="T96">incluso ristoro al percorso</text:span><text:span text:style-name="T97"><text:s/>e all’ arrivo,<text:s/></text:span><text:span text:style-name="T98">trasporto degli indumenti</text:span><text:span text:style-name="T99"><text:s/>all´arrivo</text:span><text:span text:style-name="T100"><text:s/>e discesa in funivia)</text:span></text:p>
      <text:p text:style-name="P101"/>
      <text:p text:style-name="P102"/>
      <text:p text:style-name="P103"/>
      <text:p text:style-name="P104"><text:span text:style-name="T105">Primato della Manifestazione:</text:span></text:p>
      <text:p text:style-name="P106">Donne: 2015 Thaler Edeltraud 55:33:35</text:p>
      <text:p text:style-name="P107"><text:span text:style-name="T108">Uomini: 2014 Niederegger Thomas 43:14:18 <text:s/></text:span></text:p>
      <text:p text:style-name="P109"/>
      <text:p text:style-name="P110"><text:span text:style-name="T111">21.10.2007 <text:s/>Donne:<text:s/></text:span><text:span text:style-name="T112">Thaler Edeltraud 57.03.16 <text:s text:c="4"/></text:span><text:span text:style-name="T113"><text:tab/></text:span><text:span text:style-name="T114"><text:tab/></text:span><text:span text:style-name="T115">Uomini:<text:s/></text:span><text:span text:style-name="T116">Testor Norbert 45:56:30</text:span><text:span text:style-name="T117"><text:s text:c="5"/></text:span></text:p>
      <text:p text:style-name="P118"><text:span text:style-name="T119">21.09.2008 <text:s/>Donne:<text:s/></text:span><text:span text:style-name="T120">Thaler Edeltraud 59:32:73 <text:s text:c="4"/></text:span><text:span text:style-name="T121"><text:tab/></text:span><text:span text:style-name="T122">Uomini:<text:s/></text:span><text:span text:style-name="T123">Angerer Günther 44:35:87</text:span></text:p>
      <text:p text:style-name="P124"><text:span text:style-name="T125">20.09.2009 <text:s/>Donne: <text:s/></text:span><text:span text:style-name="T126">Thaler Edeltraud 56:06:70 <text:s text:c="4"/></text:span><text:span text:style-name="T127"><text:tab/></text:span><text:span text:style-name="T128">Uomini:<text:s/></text:span><text:span text:style-name="T129">Gamper Harald 44:35:80</text:span></text:p>
      <text:p text:style-name="P130"><text:span text:style-name="T131">03.10.2010 <text:s/>Donne: <text:s/></text:span><text:span text:style-name="T132">Thaler Edeltraud 57:56:98 <text:s text:c="4"/></text:span><text:span text:style-name="T133"><text:tab/></text:span><text:span text:style-name="T134">Uomini:<text:s/></text:span><text:span text:style-name="T135">Gamper Harald 44:13:95</text:span></text:p>
      <text:p text:style-name="P136"><text:span text:style-name="T137">02.</text:span><text:span text:style-name="T138">10.2011 <text:s/>Donne: <text:s/></text:span><text:span text:style-name="T139">Thaler Edeltraud 55:56:60 <text:s text:c="4"/></text:span><text:span text:style-name="T140"><text:tab/></text:span><text:span text:style-name="T141">Uomini:<text:s/></text:span><text:span text:style-name="T142">Götsch Philipp 43:29:00</text:span></text:p>
      <text:p text:style-name="P143"><text:span text:style-name="T144">04.11.2012 <text:s/>Donne:<text:s/></text:span><text:span text:style-name="T145">Thaler Edeltraud 57:54:60 <text:s text:c="4"/></text:span><text:span text:style-name="T146"><text:tab/></text:span><text:span text:style-name="T147">Uomini:<text:s/></text:span><text:span text:style-name="T148">Angerer Günther 44:14:40</text:span></text:p>
      <text:p text:style-name="P149"><text:span text:style-name="T150">29.09.2013 <text:s/>Donne:<text:s/></text:span><text:span text:style-name="T151">Thaler Edeltraud 57:20:86 <text:s text:c="4"/></text:span><text:span text:style-name="T152"><text:tab/></text:span><text:span text:style-name="T153">Uomini:<text:s/></text:span><text:span text:style-name="T154">Vaia Michele 46:23:34</text:span></text:p>
      <text:p text:style-name="P155"><text:span text:style-name="T156">21.09.2014 <text:s/></text:span><text:span text:style-name="T157">Donne:<text:s/></text:span><text:span text:style-name="T158">Pircher Anna 56:41:94 <text:s text:c="4"/></text:span><text:span text:style-name="T159"><text:tab/></text:span><text:span text:style-name="T160">Uomini:<text:s/></text:span><text:span text:style-name="T161">Niederegger Thomas 43:14:88</text:span></text:p>
      <text:p text:style-name="P162"><text:span text:style-name="T163">04.10.2015 <text:s/>Donne: <text:s/></text:span><text:span text:style-name="T164">Thaler Edeltraud 55:33:35 <text:s text:c="4"/></text:span><text:span text:style-name="T165"><text:tab/></text:span><text:span text:style-name="T166">Uomini:<text:s/></text:span><text:span text:style-name="T167">Weissenhorn Oswald 47:33:49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de" style:country-asian="A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A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ly</meta:initial-creator>
    <dc:creator>Bruno Cappello</dc:creator>
    <meta:creation-date>2016-08-29T06:46:00Z</meta:creation-date>
    <dc:date>2016-08-29T06:46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401" meta:row-count="24" meta:non-whitespace-character-count="2941"/>
  </office:meta>
</office:document-meta>
</file>